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0.605cm"/>
    </style:style>
    <style:style style:name="co6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27cm"/>
    </style:style>
    <style:style style:name="co4" style:family="table-column">
      <style:table-column-properties fo:break-before="auto" style:column-width="3.473cm"/>
    </style:style>
    <style:style style:name="co5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6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omic Sans MS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ilterliste" table:style-name="ta1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10"/>
        <table:table-column table:style-name="co8" table:default-cell-style-name="ce10"/>
        <table:table-column table:style-name="co9" table:default-cell-style-name="Default"/>
        <table:table-row table:style-name="ro1">
          <table:table-cell/>
          <table:table-cell table:style-name="ce4" office:value-type="string">
            <text:p>Genre</text:p>
          </table:table-cell>
          <table:table-cell table:style-name="ce9" office:value-type="string">
            <text:p>Spielart</text:p>
          </table:table-cell>
          <table:table-cell table:style-name="ce9" office:value-type="string">
            <text:p>Spielerzahl</text:p>
          </table:table-cell>
          <table:table-cell/>
        </table:table-row>
        <table:table-row table:style-name="ro1">
          <table:table-cell office:value-type="string">
            <text:p>6 Nimmt!</text:p>
          </table:table-cell>
          <table:table-cell table:style-name="ce5" office:value-type="string">
            <text:p>Kartenspiel</text:p>
          </table:table-cell>
          <table:table-cell office:value-type="string">
            <text:p>Familienspiel</text:p>
          </table:table-cell>
          <table:table-cell office:value-type="string">
            <text:p>2 bis 10</text:p>
          </table:table-cell>
          <table:table-cell/>
        </table:table-row>
        <table:table-row table:style-name="ro1">
          <table:table-cell office:value-type="string">
            <text:p>7 Wonders Duel</text:p>
          </table:table-cell>
          <table:table-cell table:style-name="ce5" office:value-type="string">
            <text:p>Kartenspiel</text:p>
          </table:table-cell>
          <table:table-cell office:value-type="string">
            <text:p>Historisch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Abluxxen</text:p>
          </table:table-cell>
          <table:table-cell table:style-name="ce5" office:value-type="string">
            <text:p>Kartenspiel</text:p>
          </table:table-cell>
          <table:table-cell office:value-type="string">
            <text:p>Familienspiel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Agricola</text:p>
          </table:table-cell>
          <table:table-cell table:style-name="ce5" office:value-type="string">
            <text:p>Aufbauspiel</text:p>
          </table:table-cell>
          <table:table-cell office:value-type="string">
            <text:p>Historisch</text:p>
          </table:table-cell>
          <table:table-cell office:value-type="string">
            <text:p>1 bis 5</text:p>
          </table:table-cell>
          <table:table-cell/>
        </table:table-row>
        <table:table-row table:style-name="ro1">
          <table:table-cell office:value-type="string">
            <text:p>Alhambra (+ 1. &amp; 2. Erw.)</text:p>
          </table:table-cell>
          <table:table-cell table:style-name="ce5" office:value-type="string">
            <text:p>Aufbau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Amun-Re</text:p>
          </table:table-cell>
          <table:table-cell table:style-name="ce5"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Android Netrunner </text:p>
          </table:table-cell>
          <table:table-cell table:style-name="ce5" office:value-type="string">
            <text:p>Kartenspiel</text:p>
          </table:table-cell>
          <table:table-cell office:value-type="string">
            <text:p>Sci-F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Arkham Horror</text:p>
          </table:table-cell>
          <table:table-cell office:value-type="string">
            <text:p>Abenteuerspiel</text:p>
          </table:table-cell>
          <table:table-cell office:value-type="string">
            <text:p>Horror</text:p>
          </table:table-cell>
          <table:table-cell table:style-name="ce11" office:value-type="string">
            <text:p>1 bis 8</text:p>
          </table:table-cell>
          <table:table-cell/>
        </table:table-row>
        <table:table-row table:style-name="ro1">
          <table:table-cell office:value-type="string">
            <text:p>Aqua Sphere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Avalon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5 bis 10</text:p>
          </table:table-cell>
          <table:table-cell/>
        </table:table-row>
        <table:table-row table:style-name="ro1">
          <table:table-cell office:value-type="string">
            <text:p>Axis &amp; Allies (+ D-Day)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Battle at Sarlacc´s Pit Game</text:p>
          </table:table-cell>
          <table:table-cell office:value-type="string">
            <text:p>Abenteuerspiel</text:p>
          </table:table-cell>
          <table:table-cell office:value-type="string">
            <text:p>Sci-Fi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Battlestar Galactica</text:p>
          </table:table-cell>
          <table:table-cell office:value-type="string">
            <text:p>Strategiespiel</text:p>
          </table:table-cell>
          <table:table-cell office:value-type="string">
            <text:p>Sci-Fi</text:p>
          </table:table-cell>
          <table:table-cell office:value-type="string">
            <text:p>3 bis 6</text:p>
          </table:table-cell>
          <table:table-cell/>
        </table:table-row>
        <table:table-row table:style-name="ro1">
          <table:table-cell office:value-type="string">
            <text:p>BattleTech <text:s/>3025</text:p>
          </table:table-cell>
          <table:table-cell office:value-type="string">
            <text:p>Tabletop</text:p>
          </table:table-cell>
          <table:table-cell office:value-type="string">
            <text:p>Sci-Fi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Blood Bowl 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lood Bowl:Team Manager</text:p>
          </table:table-cell>
          <table:table-cell office:value-type="string">
            <text:p>Kartenspiel</text:p>
          </table:table-cell>
          <table:table-cell office:value-type="string">
            <text:p>Fantasy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Blood Royal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Bohnanza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Boss Monster</text:p>
          </table:table-cell>
          <table:table-cell office:value-type="string">
            <text:p>Aufbauspiel</text:p>
          </table:table-cell>
          <table:table-cell office:value-type="string">
            <text:p>Fantasy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Britannia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Burgen von Burgund</text:p>
          </table:table-cell>
          <table:table-cell office:value-type="string">
            <text:p>Aufbau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Camel (C)up</text:p>
          </table:table-cell>
          <table:table-cell office:value-type="string">
            <text:p>Rennspiel</text:p>
          </table:table-cell>
          <table:table-cell office:value-type="string">
            <text:p>Familienspiel</text:p>
          </table:table-cell>
          <table:table-cell office:value-type="string">
            <text:p>2 bis 8</text:p>
          </table:table-cell>
          <table:table-cell/>
        </table:table-row>
        <table:table-row table:style-name="ro1">
          <table:table-cell office:value-type="string">
            <text:p>Carcassonne (+1. Erw. &amp; Händler u. Baumeister)</text:p>
          </table:table-cell>
          <table:table-cell office:value-type="string">
            <text:p>Aufbauspiel</text:p>
          </table:table-cell>
          <table:table-cell office:value-type="string">
            <text:p>Familienspiel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Caylus</text:p>
          </table:table-cell>
          <table:table-cell office:value-type="string">
            <text:p>Aufbauspiel</text:p>
          </table:table-cell>
          <table:table-cell office:value-type="string">
            <text:p>Gesellschaft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Charades</text:p>
          </table:table-cell>
          <table:table-cell office:value-type="string">
            <text:p>Action</text:p>
          </table:table-cell>
          <table:table-cell office:value-type="string">
            <text:p>Familienspiel</text:p>
          </table:table-cell>
          <table:table-cell office:value-type="string">
            <text:p>Min. 4</text:p>
          </table:table-cell>
          <table:table-cell/>
        </table:table-row>
        <table:table-row table:style-name="ro1">
          <table:table-cell office:value-type="string">
            <text:p>Civilization/Megacivilization/Sid Meier's Civilization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Codenames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Min. 4</text:p>
          </table:table-cell>
          <table:table-cell/>
        </table:table-row>
        <table:table-row table:style-name="ro1">
          <table:table-cell office:value-type="string">
            <text:p>Colt Express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Cowboyschreck von Hasbro Gaming</text:p>
          </table:table-cell>
          <table:table-cell office:value-type="string">
            <text:p>Geschicklichkeit</text:p>
          </table:table-cell>
          <table:table-cell office:value-type="string">
            <text:p>Kinderspiel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Crazy Coconuts</text:p>
          </table:table-cell>
          <table:table-cell office:value-type="string">
            <text:p>Geschicklichkeit</text:p>
          </table:table-cell>
          <table:table-cell office:value-type="string">
            <text:p>Kinder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as Pferd von Troja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as Schwarze Auge</text:p>
          </table:table-cell>
          <table:table-cell office:value-type="string">
            <text:p>Rollenspiel</text:p>
          </table:table-cell>
          <table:table-cell office:value-type="string">
            <text:p>Fantasy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Der eiserne Thron 2. Edition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string">
            <text:p>3 bis 6</text:p>
          </table:table-cell>
          <table:table-cell/>
        </table:table-row>
        <table:table-row table:style-name="ro1">
          <table:table-cell office:value-type="string">
            <text:p>Der goldene Kompass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Der Name der Rose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Descent die Reise ins Dunkel 1. Edition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Descent die Reise ins Dunkel 2. Edition (Komplett)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Diavolo</text:p>
          </table:table-cell>
          <table:table-cell office:value-type="string">
            <text:p>Würfel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Die unendliche Geschichte</text:p>
          </table:table-cell>
          <table:table-cell office:value-type="string">
            <text:p>Abenteuerspiel</text:p>
          </table:table-cell>
          <table:table-cell office:value-type="string">
            <text:p>Familienspiel</text:p>
          </table:table-cell>
          <table:table-cell office:value-type="string">
            <text:p>2 bis 8</text:p>
          </table:table-cell>
          <table:table-cell/>
        </table:table-row>
        <table:table-row table:style-name="ro1">
          <table:table-cell office:value-type="string">
            <text:p>Dimension</text:p>
          </table:table-cell>
          <table:table-cell office:value-type="string">
            <text:p>Konzentrationsspiel</text:p>
          </table:table-cell>
          <table:table-cell office:value-type="string">
            <text:p>Familienspiel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Diplomacy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7</text:p>
          </table:table-cell>
          <table:table-cell/>
        </table:table-row>
        <table:table-row table:style-name="ro1">
          <table:table-cell office:value-type="string">
            <text:p>Dobble</text:p>
          </table:table-cell>
          <table:table-cell office:value-type="string">
            <text:p>Konzentrationsspiel</text:p>
          </table:table-cell>
          <table:table-cell office:value-type="string">
            <text:p>Familienspiel</text:p>
          </table:table-cell>
          <table:table-cell office:value-type="string">
            <text:p>2 bis 8</text:p>
          </table:table-cell>
          <table:table-cell/>
        </table:table-row>
        <table:table-row table:style-name="ro1">
          <table:table-cell office:value-type="string">
            <text:p>Dog Royale</text:p>
          </table:table-cell>
          <table:table-cell office:value-type="string">
            <text:p>Karten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Dominion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oom das Brettspiel</text:p>
          </table:table-cell>
          <table:table-cell office:value-type="string">
            <text:p>Abenteuerspiel</text:p>
          </table:table-cell>
          <table:table-cell office:value-type="string">
            <text:p>Horror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rachen Rallye</text:p>
          </table:table-cell>
          <table:table-cell office:value-type="string">
            <text:p>Rennspiel</text:p>
          </table:table-cell>
          <table:table-cell office:value-type="string">
            <text:p>Kinder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rakon</text:p>
          </table:table-cell>
          <table:table-cell office:value-type="string">
            <text:p>Fantasy</text:p>
          </table:table-cell>
          <table:table-cell office:value-type="string">
            <text:p>Gesellschaft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Drunter und drüber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u Lügst (MB Spiele)</text:p>
          </table:table-cell>
          <table:table-cell office:value-type="string">
            <text:p>Kartenspiel</text:p>
          </table:table-cell>
          <table:table-cell office:value-type="string">
            <text:p>Familienspiel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Dune</text:p>
          </table:table-cell>
          <table:table-cell office:value-type="string">
            <text:p>Abenteuerspiel</text:p>
          </table:table-cell>
          <table:table-cell office:value-type="string">
            <text:p>Sci-Fi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ungeon Command 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ungeon Fighter</text:p>
          </table:table-cell>
          <table:table-cell office:value-type="string">
            <text:p>Geschicklichkeit</text:p>
          </table:table-cell>
          <table:table-cell office:value-type="string">
            <text:p>Fantasy</text:p>
          </table:table-cell>
          <table:table-cell office:value-type="string">
            <text:p>1 bis 6</text:p>
          </table:table-cell>
          <table:table-cell/>
        </table:table-row>
        <table:table-row table:style-name="ro1">
          <table:table-cell office:value-type="string">
            <text:p>Dungeon Lords</text:p>
          </table:table-cell>
          <table:table-cell office:value-type="string">
            <text:p>Aufbauspiel</text:p>
          </table:table-cell>
          <table:table-cell office:value-type="string">
            <text:p>Fantasy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Dungeon Quest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Dungeon Roll</text:p>
          </table:table-cell>
          <table:table-cell office:value-type="string">
            <text:p>Würfelspiel</text:p>
          </table:table-cell>
          <table:table-cell office:value-type="string">
            <text:p>Fantasy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Dungeons and Dragons Adventure Board Game Castle Ravenloft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1 bis 5</text:p>
          </table:table-cell>
          <table:table-cell/>
        </table:table-row>
        <table:table-row table:style-name="ro1">
          <table:table-cell office:value-type="string">
            <text:p>Dungeons and Dragons Adventure Board Game Legend of Drizzt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1 bis 5</text:p>
          </table:table-cell>
          <table:table-cell/>
        </table:table-row>
        <table:table-row table:style-name="ro1">
          <table:table-cell office:value-type="string">
            <text:p>Dungeons and Dragons Adventure Board Game Temple of Elemental Evil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1 bis 5</text:p>
          </table:table-cell>
          <table:table-cell/>
        </table:table-row>
        <table:table-row table:style-name="ro1">
          <table:table-cell office:value-type="string">
            <text:p>Dungeons and Dragons Adventure Board Game Wrath of Ashardalon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1 bis 5</text:p>
          </table:table-cell>
          <table:table-cell/>
        </table:table-row>
        <table:table-row table:style-name="ro1">
          <table:table-cell office:value-type="string">
            <text:p>Dungeons and Dragons das Fantasy Brettspiel (+ Ewiger Winter Erw.)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Eclipse</text:p>
          </table:table-cell>
          <table:table-cell office:value-type="string">
            <text:p>Strategiespiel</text:p>
          </table:table-cell>
          <table:table-cell office:value-type="string">
            <text:p>Sci-Fi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Eine Studie in Smaragdgrün (1st/2nd)</text:p>
          </table:table-cell>
          <table:table-cell office:value-type="string">
            <text:p>Strategiespiel</text:p>
          </table:table-cell>
          <table:table-cell office:value-type="string">
            <text:p>Horror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El Grande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Eldritch Horror</text:p>
          </table:table-cell>
          <table:table-cell office:value-type="string">
            <text:p>Abenteuerspiel</text:p>
          </table:table-cell>
          <table:table-cell office:value-type="string">
            <text:p>Horror</text:p>
          </table:table-cell>
          <table:table-cell office:value-type="string">
            <text:p>1 bis 8</text:p>
          </table:table-cell>
          <table:table-cell/>
        </table:table-row>
        <table:table-row table:style-name="ro1">
          <table:table-cell office:value-type="string">
            <text:p>Elektronisches Dart</text:p>
          </table:table-cell>
          <table:table-cell office:value-type="string">
            <text:p>Geschicklichkeit</text:p>
          </table:table-cell>
          <table:table-cell office:value-type="string">
            <text:p>Gesellschaft</text:p>
          </table:table-cell>
          <table:table-cell office:value-type="string">
            <text:p>Min. 1</text:p>
          </table:table-cell>
          <table:table-cell/>
        </table:table-row>
        <table:table-row table:style-name="ro1">
          <table:table-cell office:value-type="string">
            <text:p>Elysium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Escape</text:p>
          </table:table-cell>
          <table:table-cell office:value-type="string">
            <text:p>Action</text:p>
          </table:table-cell>
          <table:table-cell office:value-type="string">
            <text:p>Gesellschaft</text:p>
          </table:table-cell>
          <table:table-cell office:value-type="string">
            <text:p>1 bis 5</text:p>
          </table:table-cell>
          <table:table-cell/>
        </table:table-row>
        <table:table-row table:style-name="ro1">
          <table:table-cell office:value-type="string">
            <text:p>Eschnapur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Exago</text:p>
          </table:table-cell>
          <table:table-cell office:value-type="string">
            <text:p>Strategie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Exodus: Proxima Centauri</text:p>
          </table:table-cell>
          <table:table-cell office:value-type="string">
            <text:p>Strategiespiel</text:p>
          </table:table-cell>
          <table:table-cell office:value-type="string">
            <text:p>Sci-Fi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Expedition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Flashpoint</text:p>
          </table:table-cell>
          <table:table-cell office:value-type="string">
            <text:p>Würfelspiel</text:p>
          </table:table-cell>
          <table:table-cell office:value-type="string">
            <text:p>Gesellschaft</text:p>
          </table:table-cell>
          <table:table-cell office:value-type="string">
            <text:p>1 bis 6</text:p>
          </table:table-cell>
          <table:table-cell/>
        </table:table-row>
        <table:table-row table:style-name="ro1">
          <table:table-cell office:value-type="string">
            <text:p>Fluxx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Formula D</text:p>
          </table:table-cell>
          <table:table-cell office:value-type="string">
            <text:p>Rennspiel</text:p>
          </table:table-cell>
          <table:table-cell office:value-type="string">
            <text:p>Gesellschaft</text:p>
          </table:table-cell>
          <table:table-cell office:value-type="string">
            <text:p>2 bis 10</text:p>
          </table:table-cell>
          <table:table-cell/>
        </table:table-row>
        <table:table-row table:style-name="ro1">
          <table:table-cell office:value-type="string">
            <text:p>Frag</text:p>
          </table:table-cell>
          <table:table-cell office:value-type="string">
            <text:p>Action</text:p>
          </table:table-cell>
          <table:table-cell office:value-type="string">
            <text:p>Sci-Fi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Fury of Dracula (3rd)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6 bis 10</text:p>
          </table:table-cell>
          <table:table-cell/>
        </table:table-row>
        <table:table-row table:style-name="ro1">
          <table:table-cell office:value-type="string">
            <text:p>Galaxy Trucker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Game of Thrones Living Card Game 2. Edition</text:p>
          </table:table-cell>
          <table:table-cell office:value-type="string">
            <text:p>Kartenspiel</text:p>
          </table:table-cell>
          <table:table-cell office:value-type="string">
            <text:p>Fantasy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Ghost Stories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Go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rimoria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Halbedelsteinspiel (HUS)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alli Galli</text:p>
          </table:table-cell>
          <table:table-cell office:value-type="string">
            <text:p>Action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Heimlich &amp; Co.</text:p>
          </table:table-cell>
          <table:table-cell office:value-type="string">
            <text:p>Konzentrationsspiel</text:p>
          </table:table-cell>
          <table:table-cell office:value-type="string">
            <text:p>Familienspiel</text:p>
          </table:table-cell>
          <table:table-cell office:value-type="string">
            <text:p>2 bis 7</text:p>
          </table:table-cell>
          <table:table-cell/>
        </table:table-row>
        <table:table-row table:style-name="ro1">
          <table:table-cell office:value-type="string">
            <text:p>Hero Quest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Hyperborea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Illuminati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Jäger der Nacht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string">
            <text:p>4 bis 8</text:p>
          </table:table-cell>
          <table:table-cell/>
        </table:table-row>
        <table:table-row table:style-name="ro1">
          <table:table-cell office:value-type="string">
            <text:p>Jenga Tetris</text:p>
          </table:table-cell>
          <table:table-cell office:value-type="string">
            <text:p>Geschicklichkeit</text:p>
          </table:table-cell>
          <table:table-cell office:value-type="string">
            <text:p>Familienspiel</text:p>
          </table:table-cell>
          <table:table-cell office:value-type="string">
            <text:p>Min. 1</text:p>
          </table:table-cell>
          <table:table-cell/>
        </table:table-row>
        <table:table-row table:style-name="ro1">
          <table:table-cell office:value-type="string">
            <text:p>Keltis – der Weg der Steine</text:p>
          </table:table-cell>
          <table:table-cell office:value-type="string">
            <text:p>Strategiespiel</text:p>
          </table:table-cell>
          <table:table-cell office:value-type="string">
            <text:p>Familien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Kendo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Kingdom Builder</text:p>
          </table:table-cell>
          <table:table-cell office:value-type="string">
            <text:p>Aufbau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Krieg der Sterne – Flucht vom Todesstern</text:p>
          </table:table-cell>
          <table:table-cell office:value-type="string">
            <text:p>Abenteuerspiel</text:p>
          </table:table-cell>
          <table:table-cell office:value-type="string">
            <text:p>Sci-Fi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Le Havre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1 bis 5</text:p>
          </table:table-cell>
          <table:table-cell/>
        </table:table-row>
        <table:table-row table:style-name="ro1">
          <table:table-cell office:value-type="string">
            <text:p>Ligretto</text:p>
          </table:table-cell>
          <table:table-cell office:value-type="string">
            <text:p>Kartenspiel</text:p>
          </table:table-cell>
          <table:table-cell office:value-type="string">
            <text:p>Familien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Loony Quest</text:p>
          </table:table-cell>
          <table:table-cell office:value-type="string">
            <text:p>Geschicklichkeit</text:p>
          </table:table-cell>
          <table:table-cell office:value-type="string">
            <text:p>Familienspiel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Lords of War</text:p>
          </table:table-cell>
          <table:table-cell office:value-type="string">
            <text:p>Kartenspiel</text:p>
          </table:table-cell>
          <table:table-cell office:value-type="string">
            <text:p>Fantasy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Lotti Karotti</text:p>
          </table:table-cell>
          <table:table-cell office:value-type="string">
            <text:p>Strategiespiel</text:p>
          </table:table-cell>
          <table:table-cell office:value-type="string">
            <text:p>Kinder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Mage Knight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Magic the Gathering</text:p>
          </table:table-cell>
          <table:table-cell office:value-type="string">
            <text:p>Kartenspiel</text:p>
          </table:table-cell>
          <table:table-cell office:value-type="string">
            <text:p>Fantasy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rco Polo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Mastermind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us und Mystik (+ Herz des Glürm)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Metro</text:p>
          </table:table-cell>
          <table:table-cell office:value-type="string">
            <text:p>Aufbau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Mississippi Queen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Monopoly – Deutschland Edition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Munchkin Freibeuter 1-2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3 bis 6</text:p>
          </table:table-cell>
          <table:table-cell/>
        </table:table-row>
        <table:table-row table:style-name="ro1">
          <table:table-cell office:value-type="string">
            <text:p>Munchkin Original 1-3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3 bis 6</text:p>
          </table:table-cell>
          <table:table-cell/>
        </table:table-row>
        <table:table-row table:style-name="ro1">
          <table:table-cell office:value-type="string">
            <text:p>Neolithibum</text:p>
          </table:table-cell>
          <table:table-cell office:value-type="string">
            <text:p>Kartenspiel</text:p>
          </table:table-cell>
          <table:table-cell office:value-type="string">
            <text:p>Fantasy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Nobody is Pefect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3 bis 10</text:p>
          </table:table-cell>
          <table:table-cell/>
        </table:table-row>
        <table:table-row table:style-name="ro1">
          <table:table-cell office:value-type="string">
            <text:p>Omega Centauri</text:p>
          </table:table-cell>
          <table:table-cell office:value-type="string">
            <text:p>Strategiespiel</text:p>
          </table:table-cell>
          <table:table-cell office:value-type="string">
            <text:p>Sci-Fi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Ora et Labora</text:p>
          </table:table-cell>
          <table:table-cell office:value-type="string">
            <text:p>Aufbauspiel</text:p>
          </table:table-cell>
          <table:table-cell office:value-type="string">
            <text:p>Historisch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Orleans</text:p>
          </table:table-cell>
          <table:table-cell office:value-type="string">
            <text:p>Aufbauspiel</text:p>
          </table:table-cell>
          <table:table-cell office:value-type="string">
            <text:p>Historisch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Patchwork</text:p>
          </table:table-cell>
          <table:table-cell office:value-type="string">
            <text:p>Konzentrationsspiel</text:p>
          </table:table-cell>
          <table:table-cell office:value-type="string">
            <text:p>Puzzle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hase 10</text:p>
          </table:table-cell>
          <table:table-cell office:value-type="string">
            <text:p>Karten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Port Royal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Puerto Rico</text:p>
          </table:table-cell>
          <table:table-cell office:value-type="string">
            <text:p>Aufbauspiel</text:p>
          </table:table-cell>
          <table:table-cell office:value-type="string">
            <text:p>Historisch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Qwinto</text:p>
          </table:table-cell>
          <table:table-cell office:value-type="string">
            <text:p>Würfel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Qwixx</text:p>
          </table:table-cell>
          <table:table-cell office:value-type="string">
            <text:p>Würfelspiel</text:p>
          </table:table-cell>
          <table:table-cell office:value-type="string">
            <text:p>Familienspiel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Race for the Galaxy</text:p>
          </table:table-cell>
          <table:table-cell office:value-type="string">
            <text:p>Kartenspiel</text:p>
          </table:table-cell>
          <table:table-cell office:value-type="string">
            <text:p>Sci-Fi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Rheinländer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3 bis 4</text:p>
          </table:table-cell>
          <table:table-cell/>
        </table:table-row>
        <table:table-row table:style-name="ro1">
          <table:table-cell office:value-type="string">
            <text:p>Risiko</text:p>
          </table:table-cell>
          <table:table-cell office:value-type="string">
            <text:p>Strategie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Robinson Crusoe</text:p>
          </table:table-cell>
          <table:table-cell office:value-type="string">
            <text:p>Abenteuerspiel</text:p>
          </table:table-cell>
          <table:table-cell office:value-type="string">
            <text:p>Gesellschaft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Roborally</text:p>
          </table:table-cell>
          <table:table-cell office:value-type="string">
            <text:p>Rennspiel</text:p>
          </table:table-cell>
          <table:table-cell office:value-type="string">
            <text:p>Sci-Fi</text:p>
          </table:table-cell>
          <table:table-cell office:value-type="string">
            <text:p>2 bis 8</text:p>
          </table:table-cell>
          <table:table-cell/>
        </table:table-row>
        <table:table-row table:style-name="ro1">
          <table:table-cell office:value-type="string">
            <text:p>Roll for the Galaxy</text:p>
          </table:table-cell>
          <table:table-cell office:value-type="string">
            <text:p>Würfelspiel</text:p>
          </table:table-cell>
          <table:table-cell office:value-type="string">
            <text:p>Sci-Fi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Ronda Magica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Rosenkönig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unewars (+ Banner des Krieges)</text:p>
          </table:table-cell>
          <table:table-cell office:value-type="string">
            <text:p>Strategiespiel</text:p>
          </table:table-cell>
          <table:table-cell office:value-type="string">
            <text:p>Fantasy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S.O.S. Affenalarm</text:p>
          </table:table-cell>
          <table:table-cell office:value-type="string">
            <text:p>Geschicklichkeit</text:p>
          </table:table-cell>
          <table:table-cell office:value-type="string">
            <text:p>Kinder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Sagaland</text:p>
          </table:table-cell>
          <table:table-cell office:value-type="string">
            <text:p>Abenteuerspiel</text:p>
          </table:table-cell>
          <table:table-cell office:value-type="string">
            <text:p>Kinder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San Juan</text:p>
          </table:table-cell>
          <table:table-cell office:value-type="string">
            <text:p>Aufbauspiel</text:p>
          </table:table-cell>
          <table:table-cell office:value-type="string">
            <text:p>Historisch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Schoko Hexe</text:p>
          </table:table-cell>
          <table:table-cell office:value-type="string">
            <text:p>Kartenspiel</text:p>
          </table:table-cell>
          <table:table-cell office:value-type="string">
            <text:p>Kinder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Schweinerei (Versionen für 2 und mehrere Spieler)</text:p>
          </table:table-cell>
          <table:table-cell office:value-type="string">
            <text:p>Konzentrationsspiel</text:p>
          </table:table-cell>
          <table:table-cell office:value-type="string">
            <text:p>Familien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Scotland Yard</text:p>
          </table:table-cell>
          <table:table-cell office:value-type="string">
            <text:p>Strategiespiel</text:p>
          </table:table-cell>
          <table:table-cell office:value-type="string">
            <text:p>Familien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Scrabble</text:p>
          </table:table-cell>
          <table:table-cell office:value-type="string">
            <text:p>Konzentrationsspiel</text:p>
          </table:table-cell>
          <table:table-cell office:value-type="string">
            <text:p>Familien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Siedler von Catan (+ Seefahrer &amp; Historische Kampagnen I&amp;II)</text:p>
          </table:table-cell>
          <table:table-cell office:value-type="string">
            <text:p>Aufbauspiel</text:p>
          </table:table-cell>
          <table:table-cell office:value-type="string">
            <text:p>Familien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Siedler von Catan Würfelspiel</text:p>
          </table:table-cell>
          <table:table-cell office:value-type="string">
            <text:p>Würfelspiel</text:p>
          </table:table-cell>
          <table:table-cell office:value-type="string">
            <text:p>Familienspiel</text:p>
          </table:table-cell>
          <table:table-cell office:value-type="string">
            <text:p>1 bis 4</text:p>
          </table:table-cell>
          <table:table-cell/>
        </table:table-row>
        <table:table-row table:style-name="ro1">
          <table:table-cell office:value-type="string">
            <text:p>Slotter</text:p>
          </table:table-cell>
          <table:table-cell office:value-type="string">
            <text:p>Konzentrationsspiel</text:p>
          </table:table-cell>
          <table:table-cell office:value-type="string">
            <text:p>Familienspiel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ocken zocken</text:p>
          </table:table-cell>
          <table:table-cell office:value-type="string">
            <text:p>Action</text:p>
          </table:table-cell>
          <table:table-cell office:value-type="string">
            <text:p>Kinderspiel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Space Hulk</text:p>
          </table:table-cell>
          <table:table-cell office:value-type="string">
            <text:p>Abenteuerspiel</text:p>
          </table:table-cell>
          <table:table-cell office:value-type="string">
            <text:p>Sci-F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piel mir das Lied vom Munchkin 1-2</text:p>
          </table:table-cell>
          <table:table-cell office:value-type="string">
            <text:p>Kartenspiel</text:p>
          </table:table-cell>
          <table:table-cell office:value-type="string">
            <text:p>Gesellschaft</text:p>
          </table:table-cell>
          <table:table-cell office:value-type="string">
            <text:p>3 bis 6</text:p>
          </table:table-cell>
          <table:table-cell/>
        </table:table-row>
        <table:table-row table:style-name="ro1">
          <table:table-cell office:value-type="string">
            <text:p>Star Realms</text:p>
          </table:table-cell>
          <table:table-cell office:value-type="string">
            <text:p>Kartenspiel</text:p>
          </table:table-cell>
          <table:table-cell office:value-type="string">
            <text:p>Sci-F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ar Trek CCG</text:p>
          </table:table-cell>
          <table:table-cell office:value-type="string">
            <text:p>Kartenspiel</text:p>
          </table:table-cell>
          <table:table-cell office:value-type="string">
            <text:p>Sci-F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ar Wars – Angriff auf Hoth</text:p>
          </table:table-cell>
          <table:table-cell office:value-type="string">
            <text:p>Strategiespiel</text:p>
          </table:table-cell>
          <table:table-cell office:value-type="string">
            <text:p>Sci-F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ar Wars Imperial Assault</text:p>
          </table:table-cell>
          <table:table-cell office:value-type="string">
            <text:p>Abenteuerspiel</text:p>
          </table:table-cell>
          <table:table-cell office:value-type="string">
            <text:p>Sci-Fi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Star Wars Kartenspiel</text:p>
          </table:table-cell>
          <table:table-cell office:value-type="string">
            <text:p>Kartenspiel</text:p>
          </table:table-cell>
          <table:table-cell office:value-type="string">
            <text:p>Sci-F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ar Wars RPG</text:p>
          </table:table-cell>
          <table:table-cell office:value-type="string">
            <text:p>Rollenspiel</text:p>
          </table:table-cell>
          <table:table-cell office:value-type="string">
            <text:p>Sci-Fi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Story Cubes</text:p>
          </table:table-cell>
          <table:table-cell office:value-type="string">
            <text:p>Würfelspiel</text:p>
          </table:table-cell>
          <table:table-cell office:value-type="string">
            <text:p>Familienspiel</text:p>
          </table:table-cell>
          <table:table-cell office:value-type="string">
            <text:p>1 bis 10</text:p>
          </table:table-cell>
          <table:table-cell/>
        </table:table-row>
        <table:table-row table:style-name="ro1">
          <table:table-cell office:value-type="string">
            <text:p>Tabu</text:p>
          </table:table-cell>
          <table:table-cell office:value-type="string">
            <text:p>Action</text:p>
          </table:table-cell>
          <table:table-cell office:value-type="string">
            <text:p>Gesellschaft</text:p>
          </table:table-cell>
          <table:table-cell office:value-type="string">
            <text:p>Min. 4</text:p>
          </table:table-cell>
          <table:table-cell/>
        </table:table-row>
        <table:table-row table:style-name="ro1">
          <table:table-cell office:value-type="string">
            <text:p>Talisman (4. Edition + Diverse Erweiterungen)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Targui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Terra Mystica</text:p>
          </table:table-cell>
          <table:table-cell office:value-type="string">
            <text:p>Aufbauspiel</text:p>
          </table:table-cell>
          <table:table-cell office:value-type="string">
            <text:p>Gesellschaft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The real Ghostbusters</text:p>
          </table:table-cell>
          <table:table-cell office:value-type="string">
            <text:p>Abenteuerspiel</text:p>
          </table:table-cell>
          <table:table-cell office:value-type="string">
            <text:p>Fantasy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The Walking Dead Kartenspiel</text:p>
          </table:table-cell>
          <table:table-cell office:value-type="string">
            <text:p>Kartenspiel</text:p>
          </table:table-cell>
          <table:table-cell office:value-type="string">
            <text:p>Horror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Therapie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3 bis 6</text:p>
          </table:table-cell>
          <table:table-cell/>
        </table:table-row>
        <table:table-row table:style-name="ro1">
          <table:table-cell office:value-type="string">
            <text:p>Through the Ages (Im Wandel der Zeiten)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Thunderstone 1. Edition</text:p>
          </table:table-cell>
          <table:table-cell office:value-type="string">
            <text:p>Kartenspiel</text:p>
          </table:table-cell>
          <table:table-cell office:value-type="string">
            <text:p>Fantasy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Tikal</text:p>
          </table:table-cell>
          <table:table-cell office:value-type="string">
            <text:p>Strategiespiel</text:p>
          </table:table-cell>
          <table:table-cell office:value-type="string">
            <text:p>Familienspiel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Torres</text:p>
          </table:table-cell>
          <table:table-cell office:value-type="string">
            <text:p>Strategie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Trivial Pursiut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Twilight Imperium (3rd)</text:p>
          </table:table-cell>
          <table:table-cell office:value-type="string">
            <text:p>Strategiespiel</text:p>
          </table:table-cell>
          <table:table-cell office:value-type="string">
            <text:p>Sci-Fi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Tzolkin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Ultima</text:p>
          </table:table-cell>
          <table:table-cell office:value-type="string">
            <text:p>Rollenspiel</text:p>
          </table:table-cell>
          <table:table-cell office:value-type="string">
            <text:p>Fantasy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Ubongo (+6 Spieler Erw.)</text:p>
          </table:table-cell>
          <table:table-cell office:value-type="string">
            <text:p>Action</text:p>
          </table:table-cell>
          <table:table-cell office:value-type="string">
            <text:p>Puzzle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Wallenstein</text:p>
          </table:table-cell>
          <table:table-cell office:value-type="string">
            <text:p>Strategiespiel</text:p>
          </table:table-cell>
          <table:table-cell office:value-type="string">
            <text:p>Historisch</text:p>
          </table:table-cell>
          <table:table-cell office:value-type="string">
            <text:p>2 bis 5</text:p>
          </table:table-cell>
          <table:table-cell/>
        </table:table-row>
        <table:table-row table:style-name="ro1">
          <table:table-cell office:value-type="string">
            <text:p>Warhammer 40K Relic (+ Nemesis Erw.)</text:p>
          </table:table-cell>
          <table:table-cell office:value-type="string">
            <text:p>Abenteuerspiel</text:p>
          </table:table-cell>
          <table:table-cell office:value-type="string">
            <text:p>Sci-Fi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Warhammer 40K Todesengel (Space Hulk) Kartenspiel </text:p>
          </table:table-cell>
          <table:table-cell office:value-type="string">
            <text:p>Kartenspiel</text:p>
          </table:table-cell>
          <table:table-cell office:value-type="string">
            <text:p>Sci-Fi</text:p>
          </table:table-cell>
          <table:table-cell office:value-type="string">
            <text:p>1 bis 6</text:p>
          </table:table-cell>
          <table:table-cell/>
        </table:table-row>
        <table:table-row table:style-name="ro1">
          <table:table-cell office:value-type="string">
            <text:p>Warhammer Fantasy</text:p>
          </table:table-cell>
          <table:table-cell office:value-type="string">
            <text:p>Tabletop</text:p>
          </table:table-cell>
          <table:table-cell office:value-type="string">
            <text:p>Fantasy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Wer bin ich?</text:p>
          </table:table-cell>
          <table:table-cell office:value-type="string">
            <text:p>Konzentrationsspiel</text:p>
          </table:table-cell>
          <table:table-cell office:value-type="string">
            <text:p>Familienspiel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White Stories</text:p>
          </table:table-cell>
          <table:table-cell office:value-type="string">
            <text:p>Konzentrationsspiel</text:p>
          </table:table-cell>
          <table:table-cell office:value-type="string">
            <text:p>Gesellschaft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Winter der Toten</text:p>
          </table:table-cell>
          <table:table-cell office:value-type="string">
            <text:p>Abenteuerspiel</text:p>
          </table:table-cell>
          <table:table-cell office:value-type="string">
            <text:p>Horror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X-Wing Miniaturenspiel </text:p>
          </table:table-cell>
          <table:table-cell office:value-type="string">
            <text:p>Tabletop</text:p>
          </table:table-cell>
          <table:table-cell office:value-type="string">
            <text:p>Sci-Fi</text:p>
          </table:table-cell>
          <table:table-cell office:value-type="string">
            <text:p>Min. 2</text:p>
          </table:table-cell>
          <table:table-cell/>
        </table:table-row>
        <table:table-row table:style-name="ro1">
          <table:table-cell office:value-type="string">
            <text:p>Xia Legend of a drift system</text:p>
          </table:table-cell>
          <table:table-cell office:value-type="string">
            <text:p>Strategiespiel</text:p>
          </table:table-cell>
          <table:table-cell office:value-type="string">
            <text:p>Sci-Fi</text:p>
          </table:table-cell>
          <table:table-cell office:value-type="string">
            <text:p>3 bis 5</text:p>
          </table:table-cell>
          <table:table-cell/>
        </table:table-row>
        <table:table-row table:style-name="ro1">
          <table:table-cell office:value-type="string">
            <text:p>Zombie 15´</text:p>
          </table:table-cell>
          <table:table-cell office:value-type="string">
            <text:p>Action</text:p>
          </table:table-cell>
          <table:table-cell office:value-type="string">
            <text:p>Horror</text:p>
          </table:table-cell>
          <table:table-cell office:value-type="string">
            <text:p>2 bis 4</text:p>
          </table:table-cell>
          <table:table-cell/>
        </table:table-row>
        <table:table-row table:style-name="ro1">
          <table:table-cell office:value-type="string">
            <text:p>Zombies!!!</text:p>
          </table:table-cell>
          <table:table-cell office:value-type="string">
            <text:p>Würfelspiel</text:p>
          </table:table-cell>
          <table:table-cell office:value-type="string">
            <text:p>Horror</text:p>
          </table:table-cell>
          <table:table-cell office:value-type="string">
            <text:p>2 bis 6</text:p>
          </table:table-cell>
          <table:table-cell/>
        </table:table-row>
        <table:table-row table:style-name="ro1">
          <table:table-cell office:value-type="string">
            <text:p>Zooloretto</text:p>
          </table:table-cell>
          <table:table-cell office:value-type="string">
            <text:p>Aufbauspiel</text:p>
          </table:table-cell>
          <table:table-cell office:value-type="string">
            <text:p>Familienspiel</text:p>
          </table:table-cell>
          <table:table-cell office:value-type="string">
            <text:p>2 bis 5</text:p>
          </table:table-cell>
          <table:table-cell/>
        </table:table-row>
        <table:table-row table:style-name="ro1" table:number-rows-repeated="104839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Homepage" table:style-name="ta1" table:print="false">
        <table:table-column table:style-name="co7" table:default-cell-style-name="Default"/>
        <table:table-row table:style-name="ro1">
          <table:table-cell table:style-name="ce7" office:value-type="string">
            <text:p>Abenteuerspiele:</text:p>
          </table:table-cell>
        </table:table-row>
        <table:table-row table:style-name="ro1">
          <table:table-cell office:value-type="string">
            <text:p>Arkham Horror</text:p>
          </table:table-cell>
        </table:table-row>
        <table:table-row table:style-name="ro1">
          <table:table-cell office:value-type="string">
            <text:p>Descent die Reise ins Dunkel 2. Edition (Komplett)</text:p>
          </table:table-cell>
        </table:table-row>
        <table:table-row table:style-name="ro1">
          <table:table-cell office:value-type="string">
            <text:p>Dungeon Quest</text:p>
          </table:table-cell>
        </table:table-row>
        <table:table-row table:style-name="ro1">
          <table:table-cell office:value-type="string">
            <text:p>Dungeons and Dragons Adventure Board Games </text:p>
          </table:table-cell>
        </table:table-row>
        <table:table-row table:style-name="ro1">
          <table:table-cell office:value-type="string">
            <text:p>Mage Knight</text:p>
          </table:table-cell>
        </table:table-row>
        <table:table-row table:style-name="ro1">
          <table:table-cell office:value-type="string">
            <text:p>Maus und Mystik (+ Herz des Glürm)</text:p>
          </table:table-cell>
        </table:table-row>
        <table:table-row table:style-name="ro1">
          <table:table-cell office:value-type="string">
            <text:p>Talisman (4. Edition + Diverse Erweiterungen)</text:p>
          </table:table-cell>
        </table:table-row>
        <table:table-row table:style-name="ro1">
          <table:table-cell office:value-type="string">
            <text:p>World of Warcraft das Brettspiel (Komplett)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Actionspiele:</text:p>
          </table:table-cell>
        </table:table-row>
        <table:table-row table:style-name="ro1">
          <table:table-cell office:value-type="string">
            <text:p>Escape</text:p>
          </table:table-cell>
        </table:table-row>
        <table:table-row table:style-name="ro1">
          <table:table-cell office:value-type="string">
            <text:p>Halli Galli</text:p>
          </table:table-cell>
        </table:table-row>
        <table:table-row table:style-name="ro1">
          <table:table-cell office:value-type="string">
            <text:p>Zombie 15´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Aufbauspiele:</text:p>
          </table:table-cell>
        </table:table-row>
        <table:table-row table:style-name="ro1">
          <table:table-cell office:value-type="string">
            <text:p>Burgen von Burgund</text:p>
          </table:table-cell>
        </table:table-row>
        <table:table-row table:style-name="ro1">
          <table:table-cell office:value-type="string">
            <text:p>Dungeon Lords</text:p>
          </table:table-cell>
        </table:table-row>
        <table:table-row table:style-name="ro1">
          <table:table-cell office:value-type="string">
            <text:p>Kingdom Builder</text:p>
          </table:table-cell>
        </table:table-row>
        <table:table-row table:style-name="ro1">
          <table:table-cell office:value-type="string">
            <text:p>Siedler von Catan (+ Seefahrer)</text:p>
          </table:table-cell>
        </table:table-row>
        <table:table-row table:style-name="ro1">
          <table:table-cell office:value-type="string">
            <text:p>Terra Mystica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Geschicklichkeitsspiele:</text:p>
          </table:table-cell>
        </table:table-row>
        <table:table-row table:style-name="ro1">
          <table:table-cell office:value-type="string">
            <text:p>Cowboyschreck von Hasbro Gaming</text:p>
          </table:table-cell>
        </table:table-row>
        <table:table-row table:style-name="ro1">
          <table:table-cell office:value-type="string">
            <text:p>Jenga Tetris</text:p>
          </table:table-cell>
        </table:table-row>
        <table:table-row table:style-name="ro1">
          <table:table-cell office:value-type="string">
            <text:p>S.O.S. Affenalarm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Kartenspiele:</text:p>
          </table:table-cell>
        </table:table-row>
        <table:table-row table:style-name="ro1">
          <table:table-cell office:value-type="string">
            <text:p>Du Lügst (MB Spiele)</text:p>
          </table:table-cell>
        </table:table-row>
        <table:table-row table:style-name="ro1">
          <table:table-cell office:value-type="string">
            <text:p>Magic the Gathering</text:p>
          </table:table-cell>
        </table:table-row>
        <table:table-row table:style-name="ro1">
          <table:table-cell office:value-type="string">
            <text:p>Munchkin Original 1-3</text:p>
          </table:table-cell>
        </table:table-row>
        <table:table-row table:style-name="ro1">
          <table:table-cell office:value-type="string">
            <text:p>Phase 10</text:p>
          </table:table-cell>
        </table:table-row>
        <table:table-row table:style-name="ro1">
          <table:table-cell office:value-type="string">
            <text:p>Star Realms</text:p>
          </table:table-cell>
        </table:table-row>
        <table:table-row table:style-name="ro1">
          <table:table-cell office:value-type="string">
            <text:p>Star Wars Kartenspiel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Konzentrationsspiele:</text:p>
          </table:table-cell>
        </table:table-row>
        <table:table-row table:style-name="ro1">
          <table:table-cell office:value-type="string">
            <text:p>Galaxy Trucker</text:p>
          </table:table-cell>
        </table:table-row>
        <table:table-row table:style-name="ro1">
          <table:table-cell office:value-type="string">
            <text:p>Mastermind</text:p>
          </table:table-cell>
        </table:table-row>
        <table:table-row table:style-name="ro1">
          <table:table-cell office:value-type="string">
            <text:p>Scrabble</text:p>
          </table:table-cell>
        </table:table-row>
        <table:table-row table:style-name="ro1">
          <table:table-cell office:value-type="string">
            <text:p>Slotter</text:p>
          </table:table-cell>
        </table:table-row>
        <table:table-row table:style-name="ro1">
          <table:table-cell office:value-type="string">
            <text:p>Tzolkin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<text:span text:style-name="T1">Rennspiele</text:span>:</text:p>
          </table:table-cell>
        </table:table-row>
        <table:table-row table:style-name="ro1">
          <table:table-cell office:value-type="string">
            <text:p>Camel (C)up</text:p>
          </table:table-cell>
        </table:table-row>
        <table:table-row table:style-name="ro1">
          <table:table-cell office:value-type="string">
            <text:p>Formula D</text:p>
          </table:table-cell>
        </table:table-row>
        <table:table-row table:style-name="ro1">
          <table:table-cell office:value-type="string">
            <text:p>Roborally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Rollenspiele:</text:p>
          </table:table-cell>
        </table:table-row>
        <table:table-row table:style-name="ro1">
          <table:table-cell office:value-type="string">
            <text:p>Das Schwarze Auge</text:p>
          </table:table-cell>
        </table:table-row>
        <table:table-row table:style-name="ro1">
          <table:table-cell office:value-type="string">
            <text:p>Star Wars RPG</text:p>
          </table:table-cell>
        </table:table-row>
        <table:table-row table:style-name="ro1">
          <table:table-cell office:value-type="string">
            <text:p>Ultima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Strategiespiele:</text:p>
          </table:table-cell>
        </table:table-row>
        <table:table-row table:style-name="ro1">
          <table:table-cell office:value-type="string">
            <text:p>Bohnanza</text:p>
          </table:table-cell>
        </table:table-row>
        <table:table-row table:style-name="ro1">
          <table:table-cell office:value-type="string">
            <text:p>Civilization/Megacivilization/Sid Meier's Civilization</text:p>
          </table:table-cell>
        </table:table-row>
        <table:table-row table:style-name="ro1">
          <table:table-cell office:value-type="string">
            <text:p>Dungeon Command </text:p>
          </table:table-cell>
        </table:table-row>
        <table:table-row table:style-name="ro1">
          <table:table-cell office:value-type="string">
            <text:p>Fury of dracula (3rd)</text:p>
          </table:table-cell>
        </table:table-row>
        <table:table-row table:style-name="ro1">
          <table:table-cell office:value-type="string">
            <text:p>Ghost Stories</text:p>
          </table:table-cell>
        </table:table-row>
        <table:table-row table:style-name="ro1">
          <table:table-cell office:value-type="string">
            <text:p>Marco Polo</text:p>
          </table:table-cell>
        </table:table-row>
        <table:table-row table:style-name="ro1">
          <table:table-cell office:value-type="string">
            <text:p>Runewars (+ Banner des Krieges)</text:p>
          </table:table-cell>
        </table:table-row>
        <table:table-row table:style-name="ro1">
          <table:table-cell office:value-type="string">
            <text:p>Twilight Imperium (3rd)</text:p>
          </table:table-cell>
        </table:table-row>
        <table:table-row table:style-name="ro1">
          <table:table-cell/>
        </table:table-row>
        <table:table-row table:style-name="ro1">
          <table:table-cell table:style-name="ce8" office:value-type="string">
            <text:p>Tabletop:</text:p>
          </table:table-cell>
        </table:table-row>
        <table:table-row table:style-name="ro1">
          <table:table-cell office:value-type="string">
            <text:p>BattleTech </text:p>
          </table:table-cell>
        </table:table-row>
        <table:table-row table:style-name="ro1">
          <table:table-cell office:value-type="string">
            <text:p>Warhammer Fantasy</text:p>
          </table:table-cell>
        </table:table-row>
        <table:table-row table:style-name="ro1">
          <table:table-cell office:value-type="string">
            <text:p>X-Wing Miniaturenspiel 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>
            <text:p>Würfelspiele:</text:p>
          </table:table-cell>
        </table:table-row>
        <table:table-row table:style-name="ro1">
          <table:table-cell office:value-type="string">
            <text:p>Dungeon Roll</text:p>
          </table:table-cell>
        </table:table-row>
        <table:table-row table:style-name="ro1">
          <table:table-cell office:value-type="string">
            <text:p>Flashpoint</text:p>
          </table:table-cell>
        </table:table-row>
        <table:table-row table:style-name="ro1">
          <table:table-cell office:value-type="string">
            <text:p>Siedler von Catan Würfelspiel</text:p>
          </table:table-cell>
        </table:table-row>
        <table:table-row table:style-name="ro1">
          <table:table-cell office:value-type="string">
            <text:p>Zombies!!!</text:p>
          </table:table-cell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ilterliste.A12:Filterliste.A1048576" table:display-filter-buttons="true" table:contains-header="false"/>
        <table:database-range table:name="__Anonymous_Sheet_DB__2" table:target-range-address="Filterliste.B1:Filterliste.B1048576" table:display-filter-buttons="true"/>
        <table:database-range table:name="__Anonymous_Sheet_DB__3" table:target-range-address="Filterliste.A1:Filterliste.C177" table:display-filter-buttons="true"/>
        <table:database-range table:name="__Anonymous_Sheet_DB__4" table:target-range-address="Filterliste.D1:Filterliste.D1048576" table:display-filter-buttons="true"/>
        <table:database-range table:target-range-address="Filterliste.A12:Filterliste.A1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.06.2016</text:date>, <text:time>15:0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1M15S</meta:editing-duration>
    <meta:editing-cycles>30</meta:editing-cycles>
    <meta:generator>OpenOffice/4.1.0$Win32 OpenOffice.org_project/410m18$Build-9764</meta:generator>
    <dc:date>2016-06-27T15:03:11.70</dc:date>
    <dc:creator>Tosca Schmidt</dc:creator>
    <meta:document-statistic meta:table-count="3" meta:cell-count="769" meta:object-count="0"/>
    <meta:user-defined meta:name="Info 1"/>
    <meta:user-defined meta:name="Info 2"/>
    <meta:user-defined meta:name="Info 3"/>
    <meta:user-defined meta:name="Info 4"/>
  </office:meta>
</office:document-meta>
</file>